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231 Streepstraat 1E (sectie D 2959) te Berkel-Enschot, bouwen van een nieuwe woning, 1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5 - Z-HZ_WABO-2018-02231 - I - Streepstraat 1E (sectie D 295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9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9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9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231 Streepstraat 1E (sectie D 2959) te Berkel-Enschot, bouwen van een nieuwe woning, 1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96</meta:user-defined>
    <meta:user-defined meta:name="OVERHEIDop.GmbID/DC.identifier">gmb-2018-135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S 1</meta:user-defined>
    <meta:user-defined meta:name="OVERHEIDop.woonplaats">Berkel-Enschot</meta:user-defined>
    <meta:user-defined meta:name="OVERHEIDop.straatnaam">Stree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07 398221</meta:user-defined>
    <meta:user-defined meta:name="OVERHEIDop.versieInformatie"/>
  </office:meta>
</office:document-meta>
</file>