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33 Heuvelstraat 128 01 te Tilburg, verbouwen van de woning, 1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33 - I - Heuvelstraat 128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9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33 Heuvelstraat 128 01 te Tilburg, verbouwen van de woning, 1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95</meta:user-defined>
    <meta:user-defined meta:name="OVERHEIDop.GmbID/DC.identifier">gmb-2018-135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H 128 01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83 396287</meta:user-defined>
    <meta:user-defined meta:name="OVERHEIDop.versieInformatie"/>
  </office:meta>
</office:document-meta>
</file>