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125 Breukelentuin te Tilburg, 2018 0826-A-Breukelentuin Zomerfeest, aangevraagd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26 augustus 2018 van 13:00 tot 18:00 uur in de Breukelentuin en Breukelenstraat te Tilburg.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125 - I - Breukelentu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9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125 Breukelentuin te Tilburg, 2018 0826-A-Breukelentuin Zomerfeest, aangevraagd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94</meta:user-defined>
    <meta:user-defined meta:name="OVERHEIDop.GmbID/DC.identifier">gmb-2018-135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G</meta:user-defined>
    <meta:user-defined meta:name="OVERHEIDop.woonplaats">Tilburg</meta:user-defined>
    <meta:user-defined meta:name="OVERHEIDop.straatnaam">Breuke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15 399170</meta:user-defined>
    <meta:user-defined meta:name="OVERHEIDop.versieInformatie"/>
  </office:meta>
</office:document-meta>
</file>