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verlengen beslistermijn aanvraag omgevingsvergunning Z-HZ_WABO-2018-01505 Nieuw Stappegoor - Willemsbuiten te Tilburg, kappen van 4  bomen, 21 juni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common-al"/>
            <text:p text:style-name="last-al">Kenmerk: 20180625 - Z-HZ_WABO-2018-01505 - V - Nieuw Stappegoor - Willemsbuiten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35392</text:span><text:line-break/><text:date style:data-style-name="dag" text:fixed="true" text:date-value="2018-06-26"/><text:line-break/><text:date style:data-style-name="jaar" text:fixed="true" text:date-value="2018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5392</text:span><text:date style:data-style-name="nicedate" text:fixed="true" text:date-value="2018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5392</text:span><text:date style:data-style-name="nicedate" text:fixed="true" text:date-value="2018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verlengen beslistermijn aanvraag omgevingsvergunning Z-HZ_WABO-2018-01505 Nieuw Stappegoor - Willemsbuiten te Tilburg, kappen van 4  bomen, 21 juni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6</meta:user-defined>
    <meta:user-defined meta:name="OVERHEIDop.publicationIssue">135392</meta:user-defined>
    <meta:user-defined meta:name="OVERHEIDop.GmbID/DC.identifier">gmb-2018-13539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22DD 183</meta:user-defined>
    <meta:user-defined meta:name="OVERHEIDop.woonplaats">Tilburg</meta:user-defined>
    <meta:user-defined meta:name="OVERHEIDop.straatnaam">Stappegoorweg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3661 394634</meta:user-defined>
    <meta:user-defined meta:name="OVERHEIDop.versieInformatie"/>
  </office:meta>
</office:document-meta>
</file>