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andplaats oliebollen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
            <text:p text:style-name="common-al">Aanvraag: RHD-633990 De heer L. Scheffer.</text:p>
            <text:p text:style-name="common-al">Activiteit: Standplaats oliebollen van 1 november 2018 tot en met 31 december 2018.</text:p>
            <text:p text:style-name="common-al">Plaats:  Dieren, parkeerplaats Roodborst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39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9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9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andplaats oliebollen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91</meta:user-defined>
    <meta:user-defined meta:name="OVERHEIDop.GmbID/DC.identifier">gmb-2018-1353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E 35</meta:user-defined>
    <meta:user-defined meta:name="OVERHEIDop.woonplaats">Dieren</meta:user-defined>
    <meta:user-defined meta:name="OVERHEIDop.straatnaam">Roodbors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15 452108</meta:user-defined>
    <meta:user-defined meta:name="OVERHEIDop.versieInformatie"/>
  </office:meta>
</office:document-meta>
</file>