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0-1-4">
      <style:table-column-properties/>
    </style:style>
    <style:style style:family="table-column" style:parent-style-name="colspec" style:name="id1-3-2-1-1-59-1-1">
      <style:table-column-properties/>
    </style:style>
    <style:style style:family="table-column" style:parent-style-name="colspec" style:name="id1-3-2-1-1-59-1-2">
      <style:table-column-properties/>
    </style:style>
    <style:style style:family="table-column" style:parent-style-name="colspec" style:name="id1-3-2-1-1-59-1-3">
      <style:table-column-properties/>
    </style:style>
    <style:style style:family="table-column" style:parent-style-name="colspec" style:name="id1-3-2-1-1-63-1-1">
      <style:table-column-properties/>
    </style:style>
    <style:style style:family="table-column" style:parent-style-name="colspec" style:name="id1-3-2-1-1-63-1-2">
      <style:table-column-properties/>
    </style:style>
    <style:style style:family="table-column" style:parent-style-name="colspec" style:name="id1-3-2-1-1-63-1-3">
      <style:table-column-properties/>
    </style:style>
    <style:style style:family="table-column" style:parent-style-name="colspec" style:name="id1-3-2-1-1-67-1-1">
      <style:table-column-properties/>
    </style:style>
    <style:style style:family="table-column" style:parent-style-name="colspec" style:name="id1-3-2-1-1-67-1-2">
      <style:table-column-properties/>
    </style:style>
    <style:style style:family="table-column" style:parent-style-name="colspec" style:name="id1-3-2-1-1-67-1-3">
      <style:table-column-properties/>
    </style:style>
  </office:automatic-styles>
  <office:body>
    <office:text>
      <text:p text:style-name="new_page_staatscourant"/>
      <text:p text:style-name="single-kop-titel">Concept Besluit drank- en horecawet Schoorstraat 16a Udenhout voor het uitoefenen van het horecabedrijf aan de paracommerciële instelling: verzonden 21 juni 2018.</text:p>
      <text:section text:name="zakelijke-mededeling_id1-3-2" text:style-name="zakelijke-mededeling">
        <text:section text:name="zakelijke-mededeling-tekst_id1-3-2-1" text:style-name="zakelijke-mededeling-tekst">
          <text:section text:name="tekst_id1-3-2-1-1" text:style-name="tekst">
            <text:p text:style-name="common-al">DRANK- en HORECAWET                                                              Model B</text:p>
            <text:p text:style-name="common-al">
            <text:span text:style-name="nadrukvet">Concept Besluit drank- en horecawet</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ilburg</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xxxxx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xxxxxx</text:p>
                  </table:table-cell>
                </table:table-row>
              </table:table>
              <text:p text:style-name="table_bottom"/>
            </text:section>
            <text:p text:style-name="common-al"> </text:p>
            <text:p text:style-name="common-al">Burgemeester van bovengenoemde gemeente, gelet op artikel 3, lid 1 van de Drank- en Horecawet:</text:p>
            <text:p text:style-name="common-al"> </text:p>
            <text:p text:style-name="common-al">
            <text:span text:style-name="nadrukvet">Is voornemens</text:span>
          </text:p>
            <text:p text:style-name="common-al"> </text:p>
            <text:p text:style-name="common-al">Vergunning te verlenen voor het uitoefenen van het horecabedrijf aan de paracommerciële instelling:</text:p>
            <text:p text:style-name="common-al"> </text:p>
            <text:p text:style-name="common-al">
            <text:span text:style-name="nadrukvet">Gerechtigde  1 </text:span>
          </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Gilde Sint Antonius-Sint Sebastiaan</text:p>
                  </table:table-cell>
                </table:table-row>
                <table:table-row table:style-name="row">
                  <table:table-cell table:style-name="entry" table:number-rows-spanned="1" table:number-columns-spanned="1">
                    <text:p text:style-name="table_al">
                      <text:span text:style-name="nadrukvet">Vestigings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Udenhout</text:p>
                  </table:table-cell>
                </table:table-row>
              </table:table>
              <text:p text:style-name="table_bottom"/>
            </text:section>
            <text:p text:style-name="common-al">  </text:p>
            <text:p text:style-name="common-al">
            <text:span text:style-name="nadrukvet">In de inrichting, gevestigd in het object:</text:span>
          </text:p>
            <text:p text:style-name="common-al">                     </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Schoorstraat 16a</text:p>
                  </table:table-cell>
                </table:table-row>
                <table:table-row table:style-name="row">
                  <table:table-cell table:style-name="entry" table:number-rows-spanned="1" table:number-columns-spanned="1">
                    <text:p text:style-name="table_al">
                      <text:span text:style-name="nadrukvet">Postcode en plaatsn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71 RA UDENHOUT</text:p>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text:p>
                  </table:table-cell>
                  <table:table-cell table:style-name="entry" table:number-rows-spanned="1" table:number-columns-spanned="1">
                    <text:p text:style-name="table_al">013 5113000</text:p>
                  </table:table-cell>
                </table:table-row>
              </table:table>
              <text:p text:style-name="table_bottom"/>
            </text:section>
            <text:p text:style-name="common-al"> </text:p>
            <text:p text:style-name="common-al">
            <text:span text:style-name="nadrukvet">De vergunning geldt voor de volgende lokaliteit:</text:span>
          </text:p>
            <text:p text:style-name="common-al">                  </text:p>
            <text:section text:name="table_id1-3-2-1-1-21" text:style-name="table">
              <text:p text:style-name="table_top"/>
              <table:table table:style-name="tgroup">
                <table:table-column table:style-name="id1-3-2-1-1-21-1-1"/>
                <table:table-column table:style-name="id1-3-2-1-1-21-1-2"/>
                <table:table-column table:style-name="id1-3-2-1-1-21-1-3"/>
                <table:table-row table:style-name="row">
                  <table:table-cell table:style-name="entry" table:number-rows-spanned="1" table:number-columns-spanned="1">
                    <text:p text:style-name="table_al">
                      <text:span text:style-name="nadrukvet">Lokal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Opp.   m<text:span text:style-name="sup">2</text:span></text:span>
                    </text:p>
                  </table:table-cell>
                </table:table-row>
                <table:table-row table:style-name="row">
                  <table:table-cell table:style-name="entry" table:number-rows-spanned="1" table:number-columns-spanned="1">
                    <text:p text:style-name="table_al">Vergaderlokaal</text:p>
                  </table:table-cell>
                  <table:table-cell table:style-name="entry" table:number-rows-spanned="1" table:number-columns-spanned="1">
                    <text:p text:style-name="table_al">    </text:p>
                  </table:table-cell>
                  <table:table-cell table:style-name="entry" table:number-rows-spanned="1" table:number-columns-spanned="1">
                    <text:p text:style-name="table_al">45.82   m<text:span text:style-name="sup">2</text:span></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Op basis van de Verordening Paracommercie worden de volgende beperkingen en/of voorschriften aan deze vergunning verbonden:</text:span>
          </text:p>
            <text:p text:style-name="common-al"> </text:p>
            <text:p text:style-name="common-al">▪    een paracommerciële rechtspersoon mag onverminderd het bepaalde in artikel 32, vijfde lid, van de Algemene Plaatselijke Verordening, omtrent het sluitingsuur van een inrichting uitsluitend alcoholhoudende dranken verstrekken vanaf één uur vóór de tijd, waarop zij in haar in artikel 1 eerste lid van de Drank- en Horecawet bedoelde hoofdactiviteit uitoefent.</text:p>
            <text:p text:style-name="common-al">▪    het is een paracommerciële rechtspersoon verboden in de inrichting bijeenkomsten van persoonlijke aard, zoals bruiloften en partijen, te houden.</text:p>
            <text:p text:style-name="common-al">▪    het is een paracommerciële rechtspersoon verboden in de inrichting bijeenkomsten te houden, die gericht zijn op personen die niet of niet rechtstreeks betrokken zijn bij de hoofdactiviteit van de betreffende rechtspersoon.</text:p>
            <text:p text:style-name="common-al"> </text:p>
            <text:p text:style-name="common-al">Daarnaast zijn de artikelen 31 eerste lid, onder a en 32, vijfde lid, van de Algemene plaatselijke verordening onverkort van kracht. Deze luiden:</text:p>
            <text:p text:style-name="common-al">▪    Artikel 31 eerste lid, onder a; een inrichting: een voor het publiek toegankelijke ruimte: </text:p>
            <text:p text:style-name="common-al">1.   waarin enig horecabedrijf, tot de uitoefening waarvan in ieder geval behoort het bedrijfsmatig of anders dan om niet verstrekken van alcoholhoudende drank voor gebruik ter plaatse wordt uitgeoefend;</text:p>
            <text:p text:style-name="common-al">2.   waar al dan niet bedrijfsmatig eetwaren, alcoholvrije dranken of qat voor gebruik ter plaatse worden verstrekt. </text:p>
            <text:p text:style-name="common-al">▪    Artikel 32, vijfde lid; het is de houder van een inrichting als bedoeld in  artikel 31, eerste lid, onder a, welke uitsluitend of in hoofdzaak in gebruik is bij een paracommerciële rechtspersoon als bedoeld in artikel 36 a verboden deze voor bezoekers geopend te houden: <text:span text:style-name="nadrukvet">op maandag tot en met donderdag van 00.00 tot 06.00 uur en op vrijdag, zaterdag en zondag van 01.00 tot 06.00 uur.</text:span></text:p>
            <text:p text:style-name="common-al"> </text:p>
            <text:p text:style-name="common-al">Namens de burgemeester van Tilburg, </text:p>
            <text:p text:style-name="common-al"> </text:p>
            <text:p text:style-name="common-al">_sign_loginnaam_</text:p>
            <text:p text:style-name="common-al"> </text:p>
            <text:p text:style-name="common-al">Aart Verheggen</text:p>
            <text:p text:style-name="common-al">
            <text:span text:style-name="nadrukcur">Manager Vergunningen</text:span>
          </text:p>
            <text:p text:style-name="common-al"> </text:p>
            <text:p text:style-name="common-al">
            <text:span text:style-name="nadrukcur">Bent u het niet eens met het voorgenomen besluit? De aanvraag, de ontwerpbeschikking en de bijbehorende stukken liggen met ingang van de dag na bekendmaking gedurende zes weken ter inzage. Deze zijn alleen digitaal in te zien in de Stadswinkel Centrum te Tilburg en via </text:span>
            <text:a xlink:href="http://www.tilburg.nl/" xlink:type="simple">
              <text:span text:style-name="nadrukcur">www.tilburg.nl</text:span>
            </text:a>
            <text:span text:style-name="nadrukcur"> .</text:span>
          </text:p>
            <text:p text:style-name="common-al"> </text:p>
            <text:p text:style-name="common-al">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L. Latuhihin, telefoonnummer: 013-5428268 (tussen 09.00 uur en 16.00 uur).</text:span>
          </text:p>
            <text:p text:style-name="common-al">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common-al">   DRANK- en HORECAWET                                                              Model B</text:p>
            <text:p text:style-name="common-al">
            <text:span text:style-name="nadrukvet">Concept Besluit drank- en horecawet</text:span>
          </text:p>
            <text:p text:style-name="common-al"/>
            <text:section text:name="table_id1-3-2-1-1-50" text:style-name="table">
              <text:p text:style-name="table_top"/>
              <table:table table:style-name="tgroup">
                <table:table-column table:style-name="id1-3-2-1-1-50-1-1"/>
                <table:table-column table:style-name="id1-3-2-1-1-50-1-2"/>
                <table:table-column table:style-name="id1-3-2-1-1-50-1-3"/>
                <table:table-column table:style-name="id1-3-2-1-1-50-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ilburg</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xxxxxx</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xxxxxx</text:p>
                  </table:table-cell>
                </table:table-row>
              </table:table>
              <text:p text:style-name="table_bottom"/>
            </text:section>
            <text:p text:style-name="common-al"> </text:p>
            <text:p text:style-name="common-al">Burgemeester van bovengenoemde gemeente, gelet op artikel 3, lid 1 van de Drank- en Horecawet:</text:p>
            <text:p text:style-name="common-al"> </text:p>
            <text:p text:style-name="common-al">
            <text:span text:style-name="nadrukvet">Is voornemens</text:span>
          </text:p>
            <text:p text:style-name="common-al"> </text:p>
            <text:p text:style-name="common-al">Vergunning te verlenen voor het uitoefenen van het horecabedrijf aan de paracommerciële instelling:</text:p>
            <text:p text:style-name="common-al"> </text:p>
            <text:p text:style-name="common-al">
            <text:span text:style-name="nadrukvet">Gerechtigde  1 </text:span>
          </text:p>
            <text:section text:name="table_id1-3-2-1-1-59" text:style-name="table">
              <text:p text:style-name="table_top"/>
              <table:table table:style-name="tgroup">
                <table:table-column table:style-name="id1-3-2-1-1-59-1-1"/>
                <table:table-column table:style-name="id1-3-2-1-1-59-1-2"/>
                <table:table-column table:style-name="id1-3-2-1-1-5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Gilde Sint Antonius-Sint Sebastiaan</text:p>
                  </table:table-cell>
                </table:table-row>
                <table:table-row table:style-name="row">
                  <table:table-cell table:style-name="entry" table:number-rows-spanned="1" table:number-columns-spanned="1">
                    <text:p text:style-name="table_al">
                      <text:span text:style-name="nadrukvet">Vestigingsplaats</text:span>
                    </text:p>
                  </table:table-cell>
                  <table:table-cell table:style-name="entry" table:number-rows-spanned="1" table:number-columns-spanned="1">
                    <text:p text:style-name="table_al">:</text:p>
                  </table:table-cell>
                  <table:table-cell table:style-name="entry" table:number-rows-spanned="1" table:number-columns-spanned="1">
                    <text:p text:style-name="table_al">Udenhout</text:p>
                  </table:table-cell>
                </table:table-row>
              </table:table>
              <text:p text:style-name="table_bottom"/>
            </text:section>
            <text:p text:style-name="common-al">  </text:p>
            <text:p text:style-name="common-al">
            <text:span text:style-name="nadrukvet">In de inrichting, gevestigd in het object:</text:span>
          </text:p>
            <text:p text:style-name="common-al">                     </text:p>
            <text:section text:name="table_id1-3-2-1-1-63" text:style-name="table">
              <text:p text:style-name="table_top"/>
              <table:table table:style-name="tgroup">
                <table:table-column table:style-name="id1-3-2-1-1-63-1-1"/>
                <table:table-column table:style-name="id1-3-2-1-1-63-1-2"/>
                <table:table-column table:style-name="id1-3-2-1-1-63-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Schoorstraat 16a</text:p>
                  </table:table-cell>
                </table:table-row>
                <table:table-row table:style-name="row">
                  <table:table-cell table:style-name="entry" table:number-rows-spanned="1" table:number-columns-spanned="1">
                    <text:p text:style-name="table_al">
                      <text:span text:style-name="nadrukvet">Postcode en plaatsnaam</text:span>
                    </text:p>
                  </table:table-cell>
                  <table:table-cell table:style-name="entry" table:number-rows-spanned="1" table:number-columns-spanned="1">
                    <text:p text:style-name="table_al">:</text:p>
                  </table:table-cell>
                  <table:table-cell table:style-name="entry" table:number-rows-spanned="1" table:number-columns-spanned="1">
                    <text:p text:style-name="table_al">5071 RA UDENHOUT</text:p>
                  </table:table-cell>
                </table:table-row>
                <table:table-row table:style-name="row">
                  <table:table-cell table:style-name="entry" table:number-rows-spanned="1" table:number-columns-spanned="1">
                    <text:p text:style-name="table_al">
                      <text:span text:style-name="nadrukvet">Telefoonnummer</text:span>
                    </text:p>
                  </table:table-cell>
                  <table:table-cell table:style-name="entry" table:number-rows-spanned="1" table:number-columns-spanned="1">
                    <text:p text:style-name="table_al">:</text:p>
                  </table:table-cell>
                  <table:table-cell table:style-name="entry" table:number-rows-spanned="1" table:number-columns-spanned="1">
                    <text:p text:style-name="table_al">013 5113000</text:p>
                  </table:table-cell>
                </table:table-row>
              </table:table>
              <text:p text:style-name="table_bottom"/>
            </text:section>
            <text:p text:style-name="common-al"> </text:p>
            <text:p text:style-name="common-al">
            <text:span text:style-name="nadrukvet">De vergunning geldt voor de volgende lokaliteit:</text:span>
          </text:p>
            <text:p text:style-name="common-al">                  </text:p>
            <text:section text:name="table_id1-3-2-1-1-67" text:style-name="table">
              <text:p text:style-name="table_top"/>
              <table:table table:style-name="tgroup">
                <table:table-column table:style-name="id1-3-2-1-1-67-1-1"/>
                <table:table-column table:style-name="id1-3-2-1-1-67-1-2"/>
                <table:table-column table:style-name="id1-3-2-1-1-67-1-3"/>
                <table:table-row table:style-name="row">
                  <table:table-cell table:style-name="entry" table:number-rows-spanned="1" table:number-columns-spanned="1">
                    <text:p text:style-name="table_al">
                      <text:span text:style-name="nadrukvet">Lokalite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Opp.   m<text:span text:style-name="sup">2</text:span></text:span>
                    </text:p>
                  </table:table-cell>
                </table:table-row>
                <table:table-row table:style-name="row">
                  <table:table-cell table:style-name="entry" table:number-rows-spanned="1" table:number-columns-spanned="1">
                    <text:p text:style-name="table_al">Vergaderlokaal</text:p>
                  </table:table-cell>
                  <table:table-cell table:style-name="entry" table:number-rows-spanned="1" table:number-columns-spanned="1">
                    <text:p text:style-name="table_al">    </text:p>
                  </table:table-cell>
                  <table:table-cell table:style-name="entry" table:number-rows-spanned="1" table:number-columns-spanned="1">
                    <text:p text:style-name="table_al">45.82   m<text:span text:style-name="sup">2</text:span></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Op basis van de Verordening Paracommercie worden de volgende beperkingen en/of voorschriften aan deze vergunning verbonden:</text:span>
          </text:p>
            <text:p text:style-name="common-al"> </text:p>
            <text:p text:style-name="common-al">▪    een paracommerciële rechtspersoon mag onverminderd het bepaalde in artikel 32, vijfde lid, van de Algemene Plaatselijke Verordening, omtrent het sluitingsuur van een inrichting uitsluitend alcoholhoudende dranken verstrekken vanaf één uur vóór de tijd, waarop zij in haar in artikel 1 eerste lid van de Drank- en Horecawet bedoelde hoofdactiviteit uitoefent.</text:p>
            <text:p text:style-name="common-al">▪    het is een paracommerciële rechtspersoon verboden in de inrichting bijeenkomsten van persoonlijke aard, zoals bruiloften en partijen, te houden.</text:p>
            <text:p text:style-name="common-al">▪    het is een paracommerciële rechtspersoon verboden in de inrichting bijeenkomsten te houden, die gericht zijn op personen die niet of niet rechtstreeks betrokken zijn bij de hoofdactiviteit van de betreffende rechtspersoon.</text:p>
            <text:p text:style-name="common-al"> </text:p>
            <text:p text:style-name="common-al">Daarnaast zijn de artikelen 31 eerste lid, onder a en 32, vijfde lid, van de Algemene plaatselijke verordening onverkort van kracht. Deze luiden:</text:p>
            <text:p text:style-name="common-al">▪    Artikel 31 eerste lid, onder a; een inrichting: een voor het publiek toegankelijke ruimte: </text:p>
            <text:p text:style-name="common-al">1.   waarin enig horecabedrijf, tot de uitoefening waarvan in ieder geval behoort het bedrijfsmatig of anders dan om niet verstrekken van alcoholhoudende drank voor gebruik ter plaatse wordt uitgeoefend;</text:p>
            <text:p text:style-name="common-al">2.   waar al dan niet bedrijfsmatig eetwaren, alcoholvrije dranken of qat voor gebruik ter plaatse worden verstrekt. </text:p>
            <text:p text:style-name="common-al">▪    Artikel 32, vijfde lid; het is de houder van een inrichting als bedoeld in  artikel 31, eerste lid, onder a, welke uitsluitend of in hoofdzaak in gebruik is bij een paracommerciële rechtspersoon als bedoeld in artikel 36 a verboden deze voor bezoekers geopend te houden: <text:span text:style-name="nadrukvet">op maandag tot en met donderdag van 00.00 tot 06.00 uur en op vrijdag, zaterdag en zondag van 01.00 tot 06.00 uur.</text:span></text:p>
            <text:p text:style-name="common-al"> </text:p>
            <text:p text:style-name="common-al">Namens de burgemeester van Tilburg, </text:p>
            <text:p text:style-name="common-al"> </text:p>
            <text:p text:style-name="common-al">_sign_loginnaam_</text:p>
            <text:p text:style-name="common-al"> </text:p>
            <text:p text:style-name="common-al">Aart Verheggen</text:p>
            <text:p text:style-name="common-al">
            <text:span text:style-name="nadrukcur">Manager Vergunningen</text:span>
          </text:p>
            <text:p text:style-name="common-al"> </text:p>
            <text:p text:style-name="common-al">
            <text:span text:style-name="nadrukcur">Bent u het niet eens met het voorgenomen besluit? De aanvraag, de ontwerpbeschikking en de bijbehorende stukken liggen met ingang van de dag na bekendmaking gedurende zes weken ter inzage. Deze zijn alleen digitaal in te zien in de Stadswinkel Centrum te Tilburg en via </text:span>
            <text:a xlink:href="http://www.tilburg.nl/" xlink:type="simple">
              <text:span text:style-name="nadrukcur">www.tilburg.nl</text:span>
            </text:a>
            <text:span text:style-name="nadrukcur"> .</text:span>
          </text:p>
            <text:p text:style-name="common-al"> </text:p>
            <text:p text:style-name="common-al">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L. Latuhihin, telefoonnummer: 013-5428268 (tussen 09.00 uur en 16.00 uur).</text:span>
          </text:p>
            <text:p text:style-name="common-al">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38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8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Besluit drank- en horecawet Schoorstraat 16a Udenhout voor het uitoefenen van het horecabedrijf aan de paracommerciële instelling: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89</meta:user-defined>
    <meta:user-defined meta:name="OVERHEIDop.GmbID/DC.identifier">gmb-2018-135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16a</meta:user-defined>
    <meta:user-defined meta:name="OVERHEIDop.woonplaats">Udenhout</meta:user-defined>
    <meta:user-defined meta:name="OVERHEIDop.straatnaam">Schoo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6821 403604</meta:user-defined>
    <meta:user-defined meta:name="OVERHEIDop.versieInformatie"/>
  </office:meta>
</office:document-meta>
</file>