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orstraat 9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orstraat 9 te Tegelen</text:span>
            </text:span>
          </text:p>
            <text:p text:style-name="common-al">Voor het vervangen van kozijnen (gemeentelijk monument)</text:p>
            <text:p text:style-name="common-al">Verzonden op 22 juni 2018</text:p>
            <text:p text:style-name="common-al">Kenmerk 1308760</text:p>
            <text:p text:style-name="common-al">Door dit besluit is de uiterste beslisdatum 5 augustus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38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poorstraat 9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87</meta:user-defined>
    <meta:user-defined meta:name="OVERHEIDop.GmbID/DC.identifier">gmb-2018-13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R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16.46 372677.43</meta:user-defined>
    <meta:user-defined meta:name="OVERHEIDop.versieInformatie"/>
  </office:meta>
</office:document-meta>
</file>