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246 Zevenheuvelenweg 40 te Tilburg, uitbreiden van bedrijfsruimte, verzonden 22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6 - Z-HZ_WABO-2018-01246 - B - Zevenheuvelenweg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8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8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8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246 Zevenheuvelenweg 40 te Tilburg, uitbreiden van bedrijfsruimte, verzonden 22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386</meta:user-defined>
    <meta:user-defined meta:name="OVERHEIDop.GmbID/DC.identifier">gmb-2018-135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84 399612</meta:user-defined>
    <meta:user-defined meta:name="OVERHEIDop.versieInformatie"/>
  </office:meta>
</office:document-meta>
</file>