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nieuwbouw appartementengebouw met 5 bouwlagen voor 55 woningen, Schuytgraaf, veld 13 [kad. sect. AF nr. 4069, kavel 00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4619</text:p>
            <text:p text:style-name="common-al">OLO-nummer: 3625413</text:p>
            <text:p text:style-name="common-al">Omschrijving: nieuwbouw appartementengebouw met 5 bouwlagen voor 55 woningen</text:p>
            <text:p text:style-name="common-al">Adres: Schuytgraaf, veld 13 [kad. sect. AF nr. 4069, kavel 006]</text:p>
            <text:p text:style-name="common-al">Activiteit: Bouwen</text:p>
            <text:p text:style-name="common-al">Besluit: Besluit verlenging behandeltermijn</text:p>
            <text:p text:style-name="common-al">Datum ondertekening: 15 juni 2018</text:p>
            <text:p text:style-name="common-al">Datum verzending: 18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nieuwbouw appartementengebouw met 5 bouwlagen voor 55 woningen, Schuytgraaf, veld 13 [kad. sect. AF nr. 4069, kavel 00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84</meta:user-defined>
    <meta:user-defined meta:name="OVERHEIDop.GmbID/DC.identifier">gmb-2018-13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