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230 Besterdplein te Tilburg, 2018 0922-A-Heel Besterd bakt, aangevraagd 1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akwedstrijd op 22 september 2019 van 10:00 tot 17:00 uur op het Besterdplein te Tilburg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230 - I - Besterd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8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230 Besterdplein te Tilburg, 2018 0922-A-Heel Besterd bakt, aangevraagd 1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82</meta:user-defined>
    <meta:user-defined meta:name="OVERHEIDop.GmbID/DC.identifier">gmb-2018-135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P 26 13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7328</meta:user-defined>
    <meta:user-defined meta:name="OVERHEIDop.versieInformatie"/>
  </office:meta>
</office:document-meta>
</file>