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Beslistermijn aanvraag omgevingsvergunning verlengd: renovatie met wijzigingen van een deel van een rijksmonument., De La Reij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65541</text:p>
            <text:p text:style-name="common-al">OLO-nummer: 3643071</text:p>
            <text:p text:style-name="common-al">Omschrijving: renovatie met wijzigingen van een deel van een rijksmonument.</text:p>
            <text:p text:style-name="common-al">Adres: De La Reijstraat 8 </text:p>
            <text:p text:style-name="common-al">Activiteiten: Bouwen, Rijksmonumenten</text:p>
            <text:p text:style-name="common-al">Besluit: Besluit verlenging behandeltermijn</text:p>
            <text:p text:style-name="common-al">Datum ondertekening: 18 juni 2018</text:p>
            <text:p text:style-name="common-al">Datum verzending: 18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37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Beslistermijn aanvraag omgevingsvergunning verlengd: renovatie met wijzigingen van een deel van een rijksmonument., De La Reij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378</meta:user-defined>
    <meta:user-defined meta:name="OVERHEIDop.GmbID/DC.identifier">gmb-2018-135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AE 8</meta:user-defined>
    <meta:user-defined meta:name="OVERHEIDop.woonplaats">Arnhem</meta:user-defined>
    <meta:user-defined meta:name="OVERHEIDop.straatnaam">De la Reij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72 444253</meta:user-defined>
    <meta:user-defined meta:name="OVERHEIDop.versieInformatie"/>
  </office:meta>
</office:document-meta>
</file>