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073 Koningsplein te Tilburg, 2018 0903-B-Tilburg University Cantus, aangevraagd 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cantus op 3 september 2018 van 18:00 tot 22:45 uur op het Koningsplein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2 en 3 september 2019, afbouw 3 en 4 september 2018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073 - I - Koning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7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073 Koningsplein te Tilburg, 2018 0903-B-Tilburg University Cantus, aangevraagd 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72</meta:user-defined>
    <meta:user-defined meta:name="OVERHEIDop.GmbID/DC.identifier">gmb-2018-135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