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2-1-1">
      <style:table-column-properties style:rel-column-width="21*"/>
    </style:style>
    <style:style style:family="table-column" style:parent-style-name="colspec" style:name="id1-3-2-2-1-2-1-2">
      <style:table-column-properties style:rel-column-width="72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Partnerverlof gemeente Gooise Mer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de gemeente Gooise Meren,</text:span>
          </text:p>
            <text:p text:style-name="al">gelet op de overeenstemming met het Georganiseerd Overleg Gooise Meren, d.d. …………</text:p>
            <text:p text:style-name="al">
            <text:span text:style-name="nadrukvet">B E S L U I T :</text:span>
          </text:p>
            <text:p text:style-name="al">Vast te stellen de “Regeling partnerverlof gemeente Gooise Meren 2018”</text:p>
            <text:p text:style-name="al">Partnerverlof regeling</text:p>
            <text:p text:style-name="al">
            <text:span text:style-name="nadrukvet">Wettelijke grondslag(en) of bevoegdheid waarop de regeling is gebaseerd</text:span>
          </text:p>
            <text:list text:style-name="id1-3-2-1-1-7">
              <text:list-item text:style-override="id1-3-2-1-1-7-1">
                <text:number>•</text:number>
                <text:p text:style-name="al">Ambtenarenwet</text:p>
              </text:list-item>
              <text:list-item text:style-override="id1-3-2-1-1-7-2">
                <text:number>•</text:number>
                <text:p text:style-name="al">artikel 160 Gemeentewet</text:p>
              </text:list-item>
              <text:list-item text:style-override="id1-3-2-1-1-7-3">
                <text:number>•</text:number>
                <text:p text:style-name="al">artikel 6:4 Collectieve Arbeidsvoorwaardenregeling en uitwerkingsovereenkomst (Car-Uwo)</text:p>
              </text:list-item>
              <text:list-item text:style-override="id1-3-2-1-1-7-4">
                <text:number>•</text:number>
                <text:p text:style-name="al">artikel 4:2 Wet arbeid en zorg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cur">Begripsbepalingen</text:span>
           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row table:style-name="row">
                  <table:table-cell table:style-name="entry" table:number-rows-spanned="1" table:number-columns-spanned="1">
                    <text:p text:style-name="table_al">College: </text:p>
                  </table:table-cell>
                  <table:table-cell table:style-name="entry" table:number-rows-spanned="1" table:number-columns-spanned="1">
                    <text:p text:style-name="table_al">college van burgemeester en wethouders van de gemeente Gooise Mer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dewerker: </text:p>
                  </table:table-cell>
                  <table:table-cell table:style-name="entry" table:number-rows-spanned="1" table:number-columns-spanned="1">
                    <text:p text:style-name="table_al">de ambtenaar in de zin van artikel 1:1, 1e lid, onder a van de Car-Uwo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Partnerverlof</text:p>
            <text:p text:style-name="al">Na de bevalling van de echtgenote, de geregistreerde partner, de persoon met wie de medewerker ongehuwd samenwoont of de degene van wie hij/zij het kind erkent, heeft de medewerker gedurende een tijdvak van zes maanden recht op verlof voor vijf weken waarop hij/zij arbeid pleegt te verrichten met behoud van loon. Het recht bestaat vanaf de eerste dag na afloop van het wettelijk bepaalde kraamverlof op basis van artikel 4:2 Wet arbeid en zor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uur partnerverlof</text:p>
            <text:list text:style-name="id1-3-2-2-3-2">
              <text:list-item text:style-override="id1-3-2-2-3-2-1">
                <text:number>1.</text:number>
                <text:p text:style-name="al">Bij een dienstverband van 36 uur per week geldt als dagnorm 7.2 uur. Bij een afwijkende arbeidsduur geldt de dagnorm naar rato. Een verlofdag staat gelijk aan de dagnorm.</text:p>
              </text:list-item>
              <text:list-item text:style-override="id1-3-2-2-3-2-2">
                <text:number>2.</text:number>
                <text:p text:style-name="al">De duur van het partnerverlof bedraagt 180 uur bij een volledige aanstelling.</text:p>
              </text:list-item>
              <text:list-item text:style-override="id1-3-2-2-3-2-3">
                <text:number>3.</text:number>
                <text:p text:style-name="al">Het partnerverlof dient binnen zes maanden na geboorte van de baby te worden opgenomen.</text:p>
              </text:list-item>
              <text:list-item text:style-override="id1-3-2-2-3-2-4">
                <text:number>4.</text:number>
                <text:p text:style-name="al">In overleg met de leidinggevende en/of het team van de medewerker wordt bepaald wanneer het partnerverlof wordt opgenom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ardheidsclausule</text:p>
            <text:p text:style-name="al">In gevallen waarin deze regeling niet voorziet, bepaalt het college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</text:p>
            <text:p text:style-name="al">De Regeling Partnerverlof gemeente Gooise Meren 2018 treedt in werking per 1 januari 2018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Slotbepaling</text:p>
            <text:p text:style-name="al">Deze regeling kan worden aangehaald als “Regeling partnerverlof gemeente Gooise Meren 2018”.</text:p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Gooise Meren</text:span>
            <text:span text:style-name="datum">...... december 2017</text:span>
          </text:p>
          </text:section>
          <text:section text:name="ondertekening_id1-3-2-3-2">
            <text:p><text:span text:style-name="deze">Burgemeester en wethouders van Gooise Meren </text:span></text:p>
            <text:p><text:span text:style-name="functie">de secretaris</text:span></text:p>
            <text:p><text:span text:style-name="ondertekening_naam">
            <text:span text:style-name="voornaam">……………………………</text:span>
            <text:span text:style-name="achternaam">……………………………</text:span>
          </text:span></text:p>
            <text:p><text:span text:style-name="functie">de burgemeester</text:span></text:p>
            <text:p><text:span text:style-name="ondertekening_naam">
            <text:span text:style-name="voornaam">…………………………… </text:span>
            <text:span text:style-name="achternaam">……………………………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5371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71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eling Partnerverlof gemeente Gooise Mer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5371</meta:user-defined>
    <meta:user-defined meta:name="OVERHEIDop.GmbID/DC.identifier">gmb-2018-135371</meta:user-defined>
    <meta:user-defined meta:name="OVERHEID.TaxonomieBeleidsagenda/OVERHEID.category">Werk | Organisatie en beleid</meta:user-defined>
    <meta:user-defined meta:name="OVERHEID.Gemeente/DC.spatial">Gooise Meren</meta:user-defined>
    <meta:user-defined meta:name="DC.source">artikel 160 van de Gemeentewet;1.0:c:BWBR0005416&amp;artikel=160&amp;g=2018-06-13</meta:user-defined>
    <meta:user-defined meta:name="DC.source">artikel 4:2 van de Wet arbeid en zorg;1.0:c:BWBR0013008&amp;artikel=4%3A2&amp;g=2018-04-01</meta:user-defined>
    <meta:user-defined meta:name="DC.source">artikel 1 van de Ambtenarenwet;1.0:c:BWBR0001947&amp;artikel=1&amp;g=2018-05-01</meta:user-defined>
    <meta:user-defined meta:name="DCTERMS.alternative">Regeling partnerverlof gemeente Gooise Meren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oise Meren</meta:user-defined>
    <dc:language>nl</dc:language>
    <meta:user-defined meta:name="xs:date/OVERHEIDop.startdatum">2018-06-26</meta:user-defined>
    <meta:user-defined meta:name="OVERHEIDgvop.Informatietype/DC.type">Verordeningen</meta:user-defined>
    <meta:user-defined meta:name="OVERHEID.Gemeente/OVERHEID.authority">Gooise Meren</meta:user-defined>
    <meta:user-defined meta:name="OVERHEID.Gemeente/DCTERMS.publisher">Gooise Meren</meta:user-defined>
    <meta:user-defined meta:name="OVERHEIDop.betreftRegeling">CVDR611059_1</meta:user-defined>
    <meta:user-defined meta:name="OVERHEIDop.versieInformatie"/>
  </office:meta>
</office:document-meta>
</file>