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transformeren van kantoorpand naar 15 appartementen, Gele Rijders 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2989</text:p>
            <text:p text:style-name="common-al">OLO-nummer: 3577935</text:p>
            <text:p text:style-name="common-al">Omschrijving: transformeren van kantoorpand naar 15 appartementen</text:p>
            <text:p text:style-name="common-al">Adres: Gele Rijders Plein 16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5 juni 2018</text:p>
            <text:p text:style-name="common-al">Datum verzending: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transformeren van kantoorpand naar 15 appartementen, Gele Rijders 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70</meta:user-defined>
    <meta:user-defined meta:name="OVERHEIDop.GmbID/DC.identifier">gmb-2018-13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