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190 Piushaven te Tilburg, 2018 0909-B-Piushaven Drakenboot Festival, aangevraagd 1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9 september 2018 van 12:00 tot 22:00 uur in de Piushaven en bestaat uit:</text:p>
            <text:p text:style-name="common-al"> 1. Evenement;</text:p>
            <text:p text:style-name="common-al"> 2. Ontheffing drank en horeca (evenement);</text:p>
            <text:p text:style-name="common-al"/>
            <text:p text:style-name="common-al">Opbouw 8 en 9 september 2018 en afbouw 9 en 10 september 2018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190 - I - Piusha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6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190 Piushaven te Tilburg, 2018 0909-B-Piushaven Drakenboot Festival, aangevraagd 1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69</meta:user-defined>
    <meta:user-defined meta:name="OVERHEIDop.GmbID/DC.identifier">gmb-2018-135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