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2123 Ketelhavenplein te Tilburg, 2018 0923-A-Lifestyle Flair, aangevraagd 12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arkt op 23 september 2018 van 12:00 tot 17:00 uur op het Ketelhavenplein te Tilburg.</text:p>
            <text:p text:style-name="common-al"/>
            <text:p text:style-name="common-al">Op- en afbouw direct voor en na het evenement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2123 - I - Ketelhaven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367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6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6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2123 Ketelhavenplein te Tilburg, 2018 0923-A-Lifestyle Flair, aangevraagd 12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367</meta:user-defined>
    <meta:user-defined meta:name="OVERHEIDop.GmbID/DC.identifier">gmb-2018-135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NE</meta:user-defined>
    <meta:user-defined meta:name="OVERHEIDop.woonplaats">Tilburg</meta:user-defined>
    <meta:user-defined meta:name="OVERHEIDop.straatnaam">Ketelhaven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730 398501</meta:user-defined>
    <meta:user-defined meta:name="OVERHEIDop.versieInformatie"/>
  </office:meta>
</office:document-meta>
</file>