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533 Observantenhof 12 te Tilburg, plaatsen van lichtreclame, verzonden 22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26 - Z-HZ_WABO-2018-01533 - B - Observantenhof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6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6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6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533 Observantenhof 12 te Tilburg, plaatsen van lichtreclame, verzonden 22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366</meta:user-defined>
    <meta:user-defined meta:name="OVERHEIDop.GmbID/DC.identifier">gmb-2018-135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KX 12</meta:user-defined>
    <meta:user-defined meta:name="OVERHEIDop.woonplaats">Tilburg</meta:user-defined>
    <meta:user-defined meta:name="OVERHEIDop.straatnaam">Observanten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37 395891</meta:user-defined>
    <meta:user-defined meta:name="OVERHEIDop.versieInformatie"/>
  </office:meta>
</office:document-meta>
</file>