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752 Tilburgsebaan 44 te Gilze, vervangen van een leuning op kunstwerk, verzonden 22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6 - Z-HZ_WABO-2018-01752 - B - Tilburgsebaan 44 te Gilze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6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6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6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752 Tilburgsebaan 44 te Gilze, vervangen van een leuning op kunstwerk, verzonden 22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365</meta:user-defined>
    <meta:user-defined meta:name="OVERHEIDop.GmbID/DC.identifier">gmb-2018-135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126PH 44</meta:user-defined>
    <meta:user-defined meta:name="OVERHEIDop.woonplaats">Gilze</meta:user-defined>
    <meta:user-defined meta:name="OVERHEIDop.straatnaam">Tilburgse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119 395291</meta:user-defined>
    <meta:user-defined meta:name="OVERHEIDop.versieInformatie"/>
  </office:meta>
</office:document-meta>
</file>