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Tholen houdende regels omtrent het aanwijzen van een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d.d. 5 juni 2018,</text:p>
            <text:p text:style-name="al"/>
            <text:p text:style-name="al">gelet op artikel 10:3 en 10:4 van de Algemene wet bestuursrecht en artikel 37 van de Algemene verordening gegevensbescherming,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et college van burgemeester en wethouders mandaat te verlenen om:</text:p>
            <text:list text:style-name="id1-3-2-2-1-3">
              <text:list-item text:style-override="id1-3-2-2-1-3-1">
                <text:number>I.</text:number>
                <text:p text:style-name="al">mede namens hen een gezamenlijke functionaris gegevensbescherming aan te wijzen;</text:p>
              </text:list-item>
              <text:list-item text:style-override="id1-3-2-2-1-3-2">
                <text:number>II.</text:number>
                <text:p text:style-name="al">indien er door het college wijzigingen zijn of worden aangebracht in de taken/bevoegdheden van de functionaris voor gegevensbescherming, deze ook van toepassing te verklaren voor zover het zijn verantwoordelijkheid betreft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Tholen in zijn openbare vergadering van 21 juni 2018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.g. G. van de Velde-de Wilde,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w.g. mr. W.C. Antes, griffier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36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Tholen houdende regels omtrent het aanwijzen van een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5364</meta:user-defined>
    <meta:user-defined meta:name="OVERHEIDop.GmbID/DC.identifier">gmb-2018-135364</meta:user-defined>
    <meta:user-defined meta:name="OVERHEID.TaxonomieBeleidsagenda/OVERHEID.category">Bestuur | Organisatie en beleid</meta:user-defined>
    <meta:user-defined meta:name="OVERHEID.Gemeente/DC.spatial">Tholen</meta:user-defined>
    <meta:user-defined meta:name="DC.source">artikel 10:3 van de Algemene wet bestuursrecht;1.0:c:BWBR0005537&amp;artikel=10%3A3&amp;g=2018-06-13</meta:user-defined>
    <meta:user-defined meta:name="DC.source">artikel 10:4 van de Algemene wet bestuursrecht;1.0:c:BWBR0005537&amp;artikel=10%3A4&amp;g=2018-06-13</meta:user-defined>
    <meta:user-defined meta:name="DCTERMS.alternative">Aanwijzingsbesluit functionaris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xs:date/OVERHEIDop.startdatum">2018-06-30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op.betreftRegeling">CVDR611058_1</meta:user-defined>
    <meta:user-defined meta:name="OVERHEIDop.versieInformatie"/>
  </office:meta>
</office:document-meta>
</file>