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mmelpenninck van der Oyeweg 55 en 57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8 juni 2018 een melding Activiteitenbesluit milieubeheer is ontvangen voor het vernieuwen van een schuurkas. De locatie betreft<text:span text:style-name="nadrukvet"> Schimmelpenninck van der Oyeweg 55 en 57 te Delfgauw </text:span>(zaaknummer 0052221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36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6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chimmelpenninck van der Oyeweg 55 en 57 te Delfga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62</meta:user-defined>
    <meta:user-defined meta:name="OVERHEIDop.GmbID/DC.identifier">gmb-2018-1353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C 55</meta:user-defined>
    <meta:user-defined meta:name="OVERHEIDop.woonplaats">Delfgauw</meta:user-defined>
    <meta:user-defined meta:name="OVERHEIDop.straatnaam">Schimmelpenninck van der Oy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96 447445</meta:user-defined>
    <meta:user-defined meta:name="OVERHEIDop.versieInformatie"/>
  </office:meta>
</office:document-meta>
</file>