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llem de Zwijgerlaan 3, 1901CN, Castricum, het vergroten van de woning (voorzijde), verzenddatum besluit 18 juni 2018 (WABO180077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536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6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6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llem de Zwijgerlaan 3, 1901CN, Castricum, het vergroten van de woning (voorzijde), verzenddatum besluit 18 juni 2018 (WABO18007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61</meta:user-defined>
    <meta:user-defined meta:name="OVERHEIDop.GmbID/DC.identifier">gmb-2018-135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CN 3</meta:user-defined>
    <meta:user-defined meta:name="OVERHEIDop.woonplaats">Castricum</meta:user-defined>
    <meta:user-defined meta:name="OVERHEIDop.straatnaam">Willem de Zwijger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232 507249</meta:user-defined>
    <meta:user-defined meta:name="OVERHEIDop.versieInformatie"/>
  </office:meta>
</office:document-meta>
</file>