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Beslistermijn aanvraag omgevingsvergunning verlengd: het plaatsen van een tuinhuisje en verplaatsen van een kleine broeikas, Rijksweg-Wes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64912</text:p>
            <text:p text:style-name="common-al">OLO-nummer: 3631059</text:p>
            <text:p text:style-name="common-al">Omschrijving: het plaatsen van een tuinhuisje en verplaatsen van een kleine broeikas</text:p>
            <text:p text:style-name="common-al">Adres: Rijksweg-West 34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5 juni 2018</text:p>
            <text:p text:style-name="common-al">Datum verzending: 15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36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Beslistermijn aanvraag omgevingsvergunning verlengd: het plaatsen van een tuinhuisje en verplaatsen van een kleine broeikas, Rijksweg-Wes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360</meta:user-defined>
    <meta:user-defined meta:name="OVERHEIDop.GmbID/DC.identifier">gmb-2018-135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D 34</meta:user-defined>
    <meta:user-defined meta:name="OVERHEIDop.woonplaats">Arnhem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50 441097</meta:user-defined>
    <meta:user-defined meta:name="OVERHEIDop.versieInformatie"/>
  </office:meta>
</office:document-meta>
</file>