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optocht tijdens carnaval Knollenburg op de locatie Keinsmerweg 42, 1756 AH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venement: 11 februari 2018 </text:p>
            <text:p text:style-name="common-al">Kenmerk: MBW-18-0004</text:p>
            <text:p text:style-name="last-al">Bevestiging melding verzonden: 17 jan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3536</text:span><text:line-break/><text:date style:data-style-name="dag" text:fixed="true" text:date-value="2018-01-22"/><text:line-break/><text:date style:data-style-name="jaar" text:fixed="true" text:date-value="2018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36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36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houden van een optocht tijdens carnaval Knollenburg op de locatie Keinsmerweg 42, 1756 AH in 't 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2</meta:user-defined>
    <meta:user-defined meta:name="OVERHEIDop.publicationIssue">13536</meta:user-defined>
    <meta:user-defined meta:name="OVERHEIDop.GmbID/DC.identifier">gmb-2018-1353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6AH 42</meta:user-defined>
    <meta:user-defined meta:name="OVERHEIDop.woonplaats">'t Zand</meta:user-defined>
    <meta:user-defined meta:name="OVERHEIDop.straatnaam">Keinsmerweg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2495 538900</meta:user-defined>
    <meta:user-defined meta:name="OVERHEIDop.versieInformatie"/>
  </office:meta>
</office:document-meta>
</file>