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41622 Mevrouw E. Wijsman-van Doorn.</text:p>
            <text:p text:style-name="common-al">Activiteit: Buurtbarbecue op 18 augustus 2018 van 16.30 uur tot 24.00 uur.</text:p>
            <text:p text:style-name="common-al">Plaats:  Velp, speeltuin Rietganssingel/Zwanensing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57</meta:user-defined>
    <meta:user-defined meta:name="OVERHEIDop.GmbID/DC.identifier">gmb-2018-135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R 103</meta:user-defined>
    <meta:user-defined meta:name="OVERHEIDop.woonplaats">Velp</meta:user-defined>
    <meta:user-defined meta:name="OVERHEIDop.straatnaam">Rietgans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74 444617</meta:user-defined>
    <meta:user-defined meta:name="OVERHEIDop.versieInformatie"/>
  </office:meta>
</office:document-meta>
</file>