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: Beslistermijn aanvraag omgevingsvergunning verlengd: verbouwen woning naar 4 appartementen, Van Hasseltstraat 6 e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62618</text:p>
            <text:p text:style-name="common-al">OLO-nummer: 3569921</text:p>
            <text:p text:style-name="common-al">Omschrijving: verbouwen woning naar 4 appartementen</text:p>
            <text:p text:style-name="common-al">Adres: Van Hasseltstraat 6 en 7</text:p>
            <text:p text:style-name="common-al">Activiteit: Bouwen</text:p>
            <text:p text:style-name="common-al">Besluit: Besluit verlenging behandeltermijn</text:p>
            <text:p text:style-name="common-al">Datum ondertekening: 13 juni 2018</text:p>
            <text:p text:style-name="common-al">Datum verzending: 13 jun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5356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35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35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: Beslistermijn aanvraag omgevingsvergunning verlengd: verbouwen woning naar 4 appartementen, Van Hasseltstraat 6 e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356</meta:user-defined>
    <meta:user-defined meta:name="OVERHEIDop.GmbID/DC.identifier">gmb-2018-1353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AL 6</meta:user-defined>
    <meta:user-defined meta:name="OVERHEIDop.woonplaats">Arnhem</meta:user-defined>
    <meta:user-defined meta:name="OVERHEIDop.straatnaam">Van Hasselt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121 444339</meta:user-defined>
    <meta:user-defined meta:name="OVERHEIDop.versieInformatie"/>
  </office:meta>
</office:document-meta>
</file>