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8 een aanvraag voor een omgevingsvergunning ontvangen. Dit betreft het bouwen van een woning met garage ter plaatse van de 's-Gravenweg 39 in Nieuwerkerk aan den IJssel. De aanvraag is geregistreerd onder kenmerk 201815445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35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39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55</meta:user-defined>
    <meta:user-defined meta:name="OVERHEIDop.GmbID/DC.identifier">gmb-2018-13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D 3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08.44 440691.89</meta:user-defined>
    <meta:user-defined meta:name="OVERHEIDop.versieInformatie"/>
  </office:meta>
</office:document-meta>
</file>