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stellings- en aanwijzingsbesluit deurwaarders</text:p>
      <text:section text:name="regeling_id1-3-2" text:style-name="regeling">
        <text:section text:name="aanhef_id1-3-2-1" text:style-name="aanhef">
          <text:section text:name="preambule_id1-3-2-1-1" text:style-name="preambule">
            <text:p text:style-name="al">
            <text:span text:style-name="nadrukvet">Flanderijn en Van Eck Gerechtsdeurwaarders B.V. 2018</text:span>
          </text:p>
            <text:p text:style-name="al">Burgemeester en wethouders van de gemeente Gooise Meren;</text:p>
            <text:p text:style-name="al">gelet op artikel 2.1 van de Collectieve arbeidsvoorwaardenregeling voor de sector gemeenten en de Uitwerkingsovereenkomst en artikel 231 van de Gemeentewet;</text:p>
            <text:p text:style-name="al">
            <text:span text:style-name="nadrukvet">b e s l u i t e n :</text:span>
          </text:p>
            <text:p text:style-name="al">vast te stellen het volgende besluit:</text:p>
            <text:p text:style-name="al">Aanstellings- en aanwijzingsbesluit deurwaarders </text:p>
            <text:p text:style-name="al">
            <text:span text:style-name="nadrukvet">Flanderijn en Van Eck Gerechtsdeurwaarders B.V.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avolgende personen, die werkzaam zijn bij Flanderijn en Van Eck Gerechtsdeurwaarders B.V. handelend onder de naam Flanderijn Invordering B.V. worden aangesteld als onbezoldigd ambtenaar van de gemeentelijke belastingen als bedoeld in artikel 231, tweede lid, onderdeel d van de Gemeentewet. Aan hen wordt tevens mandaat verleend op grond van artikel 231, lid 2, onderdeel c van de Gemeentewet, ieder voor zover het hun bevoegdheid betreft de heffing en/of invordering van de gemeentelijke belastingen uit te voeren. </text:p>
            <text:p text:style-name="al">Mevr. A.M.E.M. Beurskens-Roumen, geboren 02-06-1952 te Horn,</text:p>
            <text:p text:style-name="al">Mevr. P.M.G.S. van Helden-Luijten, geboren 20-03-1965 te Nunhem,</text:p>
            <text:p text:style-name="al">Dhr. H.L.J.W.A. Leppink, geboren 27-08-1956 te Kerkrade,</text:p>
            <text:p text:style-name="al">Dhr. A.M.M. Wagenmakers, geboren op 21-10-1959 te Oss,</text:p>
            <text:p text:style-name="al">Mevr. S.J.M. Vissers, geboren op 07-08-1992 te Venray,</text:p>
            <text:p text:style-name="al">Dhr. M.W.A. Vogels, geboren op 26-10-1989 te Oss,</text:p>
            <text:p text:style-name="al">Dhr. G. Postma, geboren op 11-10-1960 te Buitenpost,</text:p>
            <text:p text:style-name="al">Dhr. W.H.J. Verwijst, geboren op 14-08-1995 te Venlo,</text:p>
            <text:p text:style-name="al">Mevr. L.E.M. Peters, geboren op 17-04-1983 te Nijmegen.</text:p>
            <text:p text:style-name="al">Bovenstaande personen kiezen als domicilie Brinklaan 35 (gemeentehuis Gooise Meren) te Bussum.</text:p>
          </text:section>
          <text:section text:name="artikel_id1-3-2-2-2" text:style-name="artikel">
            <text:p text:style-name="artikel_kop_titel"><text:span text:style-name="artikel_kop_label">Artikel</text:span> <text:span text:style-name="artikel_kop_nr">2</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a van de Gemeentewet bestaan jegens de ambtenaren die hierboven in artikel 1 zijn genoemd.</text:p>
          </text:section>
          <text:section text:name="artikel_id1-3-2-2-3" text:style-name="artikel">
            <text:p text:style-name="artikel_kop_titel"><text:span text:style-name="artikel_kop_label">Artikel</text:span> <text:span text:style-name="artikel_kop_nr">3</text:span> </text:p>
            <text:p text:style-name="al">De in artikel 1 genoemde personen en de personen, genoemd op de als bijlage 1 behorende bij dit besluit bijgevoegde lijst, die werkzaam zijn bij Flanderijn en Van Eck Gerechtsdeurwaarders B.V. handelend onder de naam Flanderijn Invordering B.V. worden aangesteld als onbezoldigd ambtenaar van de gemeentelijke belastingen en worden aangewezen als gemeentelijke belastingdeurwaarder als bedoeld in artikel 231, tweede lid, onderdeel e van de Gemeentewet.</text:p>
            <text:p text:style-name="al">De personen als genoemd op de als bijlage 1 behorende bij dit besluit bijgevoegde lijst van personen in dienst van Flanderijn Invordering B.V. kiezen als domicilie Brinklaan 35 (gemeentehuis Gooise Meren) te Bussum.</text:p>
          </text:section>
          <text:section text:name="artikel_id1-3-2-2-4" text:style-name="artikel">
            <text:p text:style-name="artikel_kop_titel"><text:span text:style-name="artikel_kop_label">Artikel</text:span> <text:span text:style-name="artikel_kop_nr">4</text:span> </text:p>
            <text:p text:style-name="al">Het aanstellings- en aanwijzingsbesluit deurwaarders Flanderijn en Van Eck gerechtsdeurwaarders B.V. van 10 januari 2017 wordt ingetrokken met ingang van de in artikel 5 genoemde datum. </text:p>
          </text:section>
          <text:section text:name="artikel_id1-3-2-2-5" text:style-name="artikel">
            <text:p text:style-name="artikel_kop_titel"><text:span text:style-name="artikel_kop_label">Artikel</text:span> <text:span text:style-name="artikel_kop_nr">5</text:span> </text:p>
            <text:p text:style-name="al">Dit besluit treedt in werking op de eerste dag na die van de bekendmaking en werkt terug tot en met 1 januari 2018. </text:p>
          </text:section>
          <text:section text:name="artikel_id1-3-2-2-6" text:style-name="artikel">
            <text:p text:style-name="artikel_kop_titel"><text:span text:style-name="artikel_kop_label">Artikel</text:span> <text:span text:style-name="artikel_kop_nr">6</text:span> </text:p>
            <text:p text:style-name="al">Dit besluit wordt aangehaald als “Aanstellings- en aanwijzingsbesluit deurwaarders Flanderijn Invordering B.V. 2018”.</text:p>
          </text:section>
        </text:section>
        <text:section text:name="regeling-sluiting_id1-3-2-3" text:style-name="regeling-sluiting">
          <text:section text:name="gegeven_id1-3-2-3-1" text:style-name="gegeven">
            <text:p text:style-name="dagtekening">
            <text:span text:style-name="datum">Aldus besloten in de vergadering van de burgemeester en wethouders van Gooise Meren, gehouden op 24 april 2018. </text:span>
          </text:p>
          </text:section>
          <text:section text:name="ondertekening_id1-3-2-3-2">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35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5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5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stellings- en aanwijzingsbesluit deurwaar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354</meta:user-defined>
    <meta:user-defined meta:name="OVERHEIDop.GmbID/DC.identifier">gmb-2018-135354</meta:user-defined>
    <meta:user-defined meta:name="OVERHEID.TaxonomieBeleidsagenda/OVERHEID.category">Financiën | Organisatie en beleid</meta:user-defined>
    <meta:user-defined meta:name="OVERHEID.Gemeente/DC.spatial">Gooise Meren</meta:user-defined>
    <meta:user-defined meta:name="DC.source">artikel 231 van de Gemeentewet;1.0:c:BWBR0005416&amp;artikel=231&amp;g=2018-06-13</meta:user-defined>
    <meta:user-defined meta:name="DCTERMS.alternative">Aanstellings- en aanwijzingsbesluit deurwaarders Flanderijn Invordering B.V. 2018</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6-26</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11057_1</meta:user-defined>
    <meta:user-defined meta:name="OVERHEIDop.versieInformatie"/>
  </office:meta>
</office:document-meta>
</file>