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: Beslistermijn aanvraag omgevingsvergunning verlengd: het vellen van 5 bomen agv advies van de jaarlijks boomveiligheidcontrole, Kastanjelaan, Parkstraat, Spijkerstraat [kad. sect. Q nrs. 7348, 1226, 853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/>
            <text:p text:style-name="common-al"/>
            <text:p text:style-name="common-al">Zaakid: 195264745</text:p>
            <text:p text:style-name="common-al">OLO-nummer: 3627267</text:p>
            <text:p text:style-name="common-al">Omschrijving: het vellen van 5 bomen agv advies van de jaarlijks boomveiligheidcontrole</text:p>
            <text:p text:style-name="common-al">Adres: Kastanjelaan, Parkstraat, Spijkerstraat [kad. sect. Q nrs. 7348, 1226, 8533]</text:p>
            <text:p text:style-name="common-al">Activiteit: Aanleggen</text:p>
            <text:p text:style-name="common-al">Besluit: Besluit verlenging behandeltermijn</text:p>
            <text:p text:style-name="common-al">Datum ondertekening: 13 juni 2018</text:p>
            <text:p text:style-name="common-al">Datum verzending: 13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35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5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5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: Beslistermijn aanvraag omgevingsvergunning verlengd: het vellen van 5 bomen agv advies van de jaarlijks boomveiligheidcontrole, Kastanjelaan, Parkstraat, Spijkerstraat [kad. sect. Q nrs. 7348, 1226, 8533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351</meta:user-defined>
    <meta:user-defined meta:name="OVERHEIDop.GmbID/DC.identifier">gmb-2018-135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GL 22e</meta:user-defined>
    <meta:user-defined meta:name="OVERHEIDop.woonplaats">Arnhem</meta:user-defined>
    <meta:user-defined meta:name="OVERHEIDop.straatnaam">Kastanjelaan</meta:user-defined>
    <meta:user-defined meta:name="OVERHEID.PostcodeHuisnummer/OVERHEIDop.postcodeHuisnummer">6828JD 45</meta:user-defined>
    <meta:user-defined meta:name="OVERHEIDop.straatnaam">Parkstraat</meta:user-defined>
    <meta:user-defined meta:name="OVERHEID.PostcodeHuisnummer/OVERHEIDop.postcodeHuisnummer">6828DP 132 1</meta:user-defined>
    <meta:user-defined meta:name="OVERHEIDop.straatnaam">Spij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57 443802</meta:user-defined>
    <meta:user-defined meta:name="OVERHEID.EPSG28992/DC.spatial">191618 443814</meta:user-defined>
    <meta:user-defined meta:name="OVERHEID.EPSG28992/DC.spatial">191614 443961</meta:user-defined>
    <meta:user-defined meta:name="OVERHEIDop.versieInformatie"/>
  </office:meta>
</office:document-meta>
</file>