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barbecu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
            <text:p text:style-name="common-al">Aanvraag: RHD-641964 Mevrouw M. Vlaswinkel-Klein Heerenbrink.</text:p>
            <text:p text:style-name="common-al">Activiteit: Buurtbarbecue op 11 augustus 2018 van 15.00 uur tot 23.30 uur.</text:p>
            <text:p text:style-name="common-al">Plaats:  Rheden, Buurtweg 11.</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535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5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5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barbecu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350</meta:user-defined>
    <meta:user-defined meta:name="OVERHEIDop.GmbID/DC.identifier">gmb-2018-1353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VT 11</meta:user-defined>
    <meta:user-defined meta:name="OVERHEIDop.woonplaats">Rheden</meta:user-defined>
    <meta:user-defined meta:name="OVERHEIDop.straatnaam">Buur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049 446192</meta:user-defined>
    <meta:user-defined meta:name="OVERHEIDop.versieInformatie"/>
  </office:meta>
</office:document-meta>
</file>