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N. Eryılmaz, Heemraadstraat 43, 3131 V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N. Eryılmaz, geboren 29-01-1992, Heemraadstraat 43, 3131 VG  Vlaardingen, met ingang van 08-09-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535</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5</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5</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N. Eryılmaz, Heemraadstraat 43, 3131 VG,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535</meta:user-defined>
    <meta:user-defined meta:name="OVERHEIDop.GmbID/DC.identifier">gmb-2018-13535</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VG 43</meta:user-defined>
    <meta:user-defined meta:name="OVERHEIDop.woonplaats">Vlaardingen</meta:user-defined>
    <meta:user-defined meta:name="OVERHEIDop.straatnaam">Heemraad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838 436214</meta:user-defined>
    <meta:user-defined meta:name="OVERHEIDop.versieInformatie"/>
  </office:meta>
</office:document-meta>
</file>