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lijke belastingdeurwaard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ooise Meren;</text:p>
            <text:p text:style-name="al">gelet op artikel 2.1 van de Collectieve arbeidsvoorwaardenregeling sector gemeenten en artikel 231, tweede lid, onderdeel e, van de Gemeentewet;</text:p>
            <text:p text:style-name="al">
            <text:span text:style-name="nadrukvet">b e s l u i t e n :</text:span>
          </text:p>
            <text:p text:style-name="al">
            <text:span text:style-name="nadrukvet">vast te stellen het aanwijzingsbesluit gemeentelijke belastingdeurwaarder </text:span>
            <text:span text:style-name="nadrukvet">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vrouw S. de Gooijer, geboren op 22 maart 1966 te Hilversum is belasting-deurwaarder, als bedoeld in artikel 231, tweede lid, onderdeel e, van de Gemeentewet.</text:p>
            <text:p text:style-name="al">Mevrouw J.K. Ahrens – Meertens, is medewerkster innen, als bedoeld in artikel 231, tweede lid, onderdeel c en d van de Gemeentewet.</text:p>
            <text:p text:style-name="al">De bovengenoemde personen kiezen als domicilie Brinklaan 35 (gemeentehuis Gooise Meren) te Bussum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“Aanwijzingsbesluit gemeentelijke belastingdeurwaarder 2016” wordt ingetrokken met ingang van 1 januari 2018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eerste dag na die van de bekendmaking en werkt terug tot 1 januari 201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“Aanwijzingsbesluit gemeentelijke belasting-deurwaarder 2018”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de burgemeester en wethouders van Gooise Meren, gehouden op 24 april 2018. </text:span>
          </text:p>
          </text:section>
          <text:section text:name="ondertekening_id1-3-2-3-2">
            <text:p><text:span text:style-name="functie">de secretaris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34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4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4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gemeentelijke belastingdeurwaard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49</meta:user-defined>
    <meta:user-defined meta:name="OVERHEIDop.GmbID/DC.identifier">gmb-2018-135349</meta:user-defined>
    <meta:user-defined meta:name="OVERHEID.TaxonomieBeleidsagenda/OVERHEID.category">Financiën | Organisatie en beleid</meta:user-defined>
    <meta:user-defined meta:name="OVERHEID.Gemeente/DC.spatial">Gooise Meren</meta:user-defined>
    <meta:user-defined meta:name="DC.source">artikel 231 van de Gemeentewet;1.0:c:BWBR0005416&amp;artikel=231&amp;g=2018-06-13</meta:user-defined>
    <meta:user-defined meta:name="DCTERMS.alternative">Aanwijzingsbesluit gemeentelijke belasting-deurwaarder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oise Meren</meta:user-defined>
    <dc:language>nl</dc:language>
    <meta:user-defined meta:name="xs:date/OVERHEIDop.startdatum">2018-06-26</meta:user-defined>
    <meta:user-defined meta:name="OVERHEIDgvop.Informatietype/DC.type">Verordeningen</meta:user-defined>
    <meta:user-defined meta:name="OVERHEID.Gemeente/OVERHEID.authority">Gooise Meren</meta:user-defined>
    <meta:user-defined meta:name="OVERHEID.Gemeente/DCTERMS.publisher">Gooise Meren</meta:user-defined>
    <meta:user-defined meta:name="OVERHEIDop.betreftRegeling">CVDR611056_1</meta:user-defined>
    <meta:user-defined meta:name="OVERHEIDop.versieInformatie"/>
  </office:meta>
</office:document-meta>
</file>