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insdorp, Hillegommerdijk 374 A, 2144 KT, plaatsen van een damwand, 21-06-2018, zaaknummer 2733604, olonummer 375258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5348</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48</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48</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einsdorp, Hillegommerdijk 374 A, 2144 KT, plaatsen van een damwand, 21-06-2018, zaaknummer 2733604, olonummer 37525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348</meta:user-defined>
    <meta:user-defined meta:name="OVERHEIDop.GmbID/DC.identifier">gmb-2018-135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4KT 374a</meta:user-defined>
    <meta:user-defined meta:name="OVERHEIDop.woonplaats">Beinsdorp</meta:user-defined>
    <meta:user-defined meta:name="OVERHEIDop.straatnaam">Hillegomm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0933 478179</meta:user-defined>
    <meta:user-defined meta:name="OVERHEIDop.versieInformatie"/>
  </office:meta>
</office:document-meta>
</file>