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Arnhemse Hockey Club</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
            <text:p text:style-name="common-al">Aanvraag: RHD-637454 Arnhemse Hockey Club.</text:p>
            <text:p text:style-name="common-al">Activiteit: Chill in Brazil (2 daags toernooi) van 30 juni 08.00 uur tot 1 juli 2018 17.00 uur.</text:p>
            <text:p text:style-name="common-al">Plaats:  Velp, Beekhuizenseweg 95.</text:p>
            <text:p text:style-name="common-al">Website: www.chillinbrazil.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5342</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42</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42</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Arnhemse Hockey Clu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342</meta:user-defined>
    <meta:user-defined meta:name="OVERHEIDop.GmbID/DC.identifier">gmb-2018-1353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1AH 95</meta:user-defined>
    <meta:user-defined meta:name="OVERHEIDop.woonplaats">Velp</meta:user-defined>
    <meta:user-defined meta:name="OVERHEIDop.straatnaam">Beekhuizense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6126 447336</meta:user-defined>
    <meta:user-defined meta:name="OVERHEIDop.versieInformatie"/>
  </office:meta>
</office:document-meta>
</file>