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- en toervereniging De Zwaluwen, wedstrijden en trainingen in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Ren- en Toervereniging De Zwaluwen voor het houden van wielerwedstrijden en trainingen op diverse data in februari, maart, april en september en elke donderdag van april t/m september 2018 op het parcours aan de Logistiekweg en het Vredesteinparcours. 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3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n- en toervereniging De Zwaluwen, wedstrijden en trainingen in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534</meta:user-defined>
    <meta:user-defined meta:name="OVERHEIDop.GmbID/DC.identifier">gmb-2018-13534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293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J</meta:user-defined>
    <meta:user-defined meta:name="OVERHEIDop.woonplaats">Doetinchem</meta:user-defined>
    <meta:user-defined meta:name="OVERHEIDop.straatnaam">Logistiekweg</meta:user-defined>
    <meta:user-defined meta:name="OVERHEID.PostcodeHuisnummer/OVERHEIDop.postcodeHuisnummer">7005AP 47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6 440166</meta:user-defined>
    <meta:user-defined meta:name="OVERHEID.EPSG28992/DC.spatial">217022 441032</meta:user-defined>
    <meta:user-defined meta:name="OVERHEIDop.versieInformatie"/>
  </office:meta>
</office:document-meta>
</file>