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Juliana van Stolbergstraat 5, 1901CE Castricum, in de publicatie van 20 juni stond het vergunningsvrij bouwen van een berging, moet zijn het bouwen van een berging, ontvangstdatum aanvraag  12 juni 2018 (WABO1800945)</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Erachter staat de datum waarop deze ontvangen is. U kunt deze aanvraag na afspraak inzien in het gemeentehuis van Castricum. Tegen een aanvraag kunt u geen bezwaar maken. Dit kan alleen tegen een besluit op de aanvraag. Deze publicatie is alleen t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53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vangen aanvraag Omgevingsvergunning Juliana van Stolbergstraat 5, 1901CE Castricum, in de publicatie van 20 juni stond het vergunningsvrij bouwen van een berging, moet zijn het bouwen van een berging, ontvangstdatum aanvraag  12 juni 2018 (WABO18009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34</meta:user-defined>
    <meta:user-defined meta:name="OVERHEIDop.GmbID/DC.identifier">gmb-2018-13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E 5</meta:user-defined>
    <meta:user-defined meta:name="OVERHEIDop.woonplaats">Castricum</meta:user-defined>
    <meta:user-defined meta:name="OVERHEIDop.straatnaam">Juliana van Stolbergstraat</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258 507441</meta:user-defined>
    <meta:user-defined meta:name="OVERHEIDop.versieInformatie"/>
  </office:meta>
</office:document-meta>
</file>