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A. Gola, Vd Duyn van Maasdamlaan 120A, 3135 L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A. Gola, geboren 12-06-1992, Vd Duyn van Maasdamlaan 120A, 3135 LG Vlaardingen, met ingang van 19-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53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A. Gola, Vd Duyn van Maasdamlaan 120A, 3135 L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33</meta:user-defined>
    <meta:user-defined meta:name="OVERHEIDop.GmbID/DC.identifier">gmb-2018-1353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LG 118d</meta:user-defined>
    <meta:user-defined meta:name="OVERHEIDop.woonplaats">Vlaardingen</meta:user-defined>
    <meta:user-defined meta:name="OVERHEIDop.straatnaam">Van der Duyn van Maasdam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556 436575</meta:user-defined>
    <meta:user-defined meta:name="OVERHEIDop.versieInformatie"/>
  </office:meta>
</office:document-meta>
</file>