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52 te Bussum</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het realiseren van een overkapping aan de zijgevel van de woning op locatie Koningslaan 52 te Bussum. De aanvraag is geregistreerd onder zaaknummer HZ_WABO-18-098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31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1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1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5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18</meta:user-defined>
    <meta:user-defined meta:name="OVERHEIDop.GmbID/DC.identifier">gmb-2018-135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H 5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27.32 475856.17</meta:user-defined>
    <meta:user-defined meta:name="OVERHEIDop.versieInformatie"/>
  </office:meta>
</office:document-meta>
</file>