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Terp 23, 1911AA, Uitgeest, het plaatsen van een roldeur in een berging, verzenddatum besluit 30 mei 2018 (WABO18007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531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1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Terp 23, 1911AA, Uitgeest, het plaatsen van een roldeur in een berging, verzenddatum besluit 30 mei 2018 (WABO1800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12</meta:user-defined>
    <meta:user-defined meta:name="OVERHEIDop.GmbID/DC.identifier">gmb-2018-13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A 23</meta:user-defined>
    <meta:user-defined meta:name="OVERHEIDop.woonplaats">Uitgeest</meta:user-defined>
    <meta:user-defined meta:name="OVERHEIDop.straatnaam">De Terp</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22 503840</meta:user-defined>
    <meta:user-defined meta:name="OVERHEIDop.versieInformatie"/>
  </office:meta>
</office:document-meta>
</file>