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nders 68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omgevingsvergunning op locatie De Bunders 68 te Veghel. De aanvraag is geregistreerd onder zaaknummer OV-2018-0053.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3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unders 6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31</meta:user-defined>
    <meta:user-defined meta:name="OVERHEIDop.GmbID/DC.identifier">gmb-2018-1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JZ 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61.78 403888.05</meta:user-defined>
    <meta:user-defined meta:name="OVERHEIDop.versieInformatie"/>
  </office:meta>
</office:document-meta>
</file>