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stad 37 te Burgum te stucen en vervangen van stenen</text:p>
      <text:section text:name="zakelijke-mededeling_id1-3-2" text:style-name="zakelijke-mededeling">
        <text:section text:name="zakelijke-mededeling-tekst_id1-3-2-1" text:style-name="zakelijke-mededeling-tekst">
          <text:section text:name="tekst_id1-3-2-1-1" text:style-name="tekst">
            <text:p text:style-name="common-al">Nieuwstad 37 te Burgum</text:p>
            <text:p text:style-name="common-al">Z-HZ_WABO-2018-0677    Olo: 3681301</text:p>
            <text:p text:style-name="common-al">te stucen en vervangen van stenen</text:p>
            <text:p text:style-name="common-al">Datum ontvangst: 18 mei 2018</text:p>
            <text:p text:style-name="common-al">Datum besluit: 20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30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0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0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stad 37 te Burgum te stucen en vervangen van st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07</meta:user-defined>
    <meta:user-defined meta:name="OVERHEIDop.GmbID/DC.identifier">gmb-2018-135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P 37</meta:user-defined>
    <meta:user-defined meta:name="OVERHEIDop.woonplaats">Burgum</meta:user-defined>
    <meta:user-defined meta:name="OVERHEIDop.straatnaam">Nieuwsta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596 579259</meta:user-defined>
    <meta:user-defined meta:name="OVERHEIDop.versieInformatie"/>
  </office:meta>
</office:document-meta>
</file>