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kenstraat 2, 1911BW, Uitgeest, het vergroten van de woning, verzenddatum besluit 30 mei 2018 (WABO18006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530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0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0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kenstraat 2, 1911BW, Uitgeest, het vergroten van de woning, verzenddatum besluit 30 mei 2018 (WABO18006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02</meta:user-defined>
    <meta:user-defined meta:name="OVERHEIDop.GmbID/DC.identifier">gmb-2018-13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W 2</meta:user-defined>
    <meta:user-defined meta:name="OVERHEIDop.woonplaats">Uitgeest</meta:user-defined>
    <meta:user-defined meta:name="OVERHEIDop.straatnaam">Berke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280 505105</meta:user-defined>
    <meta:user-defined meta:name="OVERHEIDop.versieInformatie"/>
  </office:meta>
</office:document-meta>
</file>