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1</text:p>
            <text:p text:style-name="common-al">Uiterste beslistermijn 15 februari 2018</text:p>
            <text:p text:style-name="common-al">het aanbrengen van dakrame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ooidon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353</meta:user-defined>
    <meta:user-defined meta:name="OVERHEIDop.GmbID/DC.identifier">gmb-2018-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T 8</meta:user-defined>
    <meta:user-defined meta:name="OVERHEIDop.woonplaats">Den Dungen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7 409532</meta:user-defined>
    <meta:user-defined meta:name="OVERHEIDop.versieInformatie"/>
  </office:meta>
</office:document-meta>
</file>