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kter Ypeijlaan 13 te Noardburgum het verplaaten van een oprit</text:p>
      <text:section text:name="zakelijke-mededeling_id1-3-2" text:style-name="zakelijke-mededeling">
        <text:section text:name="zakelijke-mededeling-tekst_id1-3-2-1" text:style-name="zakelijke-mededeling-tekst">
          <text:section text:name="tekst_id1-3-2-1-1" text:style-name="tekst">
            <text:p text:style-name="common-al">Dokter Ypeijlaan 13 te Noardburgum</text:p>
            <text:p text:style-name="common-al">Z-HZ_WABO-2018-0691    Olo: 3687301</text:p>
            <text:p text:style-name="common-al">het verplaaten van een oprit</text:p>
            <text:p text:style-name="common-al">Datum ontvangst: 23 mei 2018</text:p>
            <text:p text:style-name="common-al">Datum besluit: 19 jun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529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9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9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kter Ypeijlaan 13 te Noardburgum het verplaaten van een op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297</meta:user-defined>
    <meta:user-defined meta:name="OVERHEIDop.GmbID/DC.identifier">gmb-2018-1352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MP 13</meta:user-defined>
    <meta:user-defined meta:name="OVERHEIDop.woonplaats">Noardburgum</meta:user-defined>
    <meta:user-defined meta:name="OVERHEIDop.straatnaam">Dokter Ypeij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223 580802</meta:user-defined>
    <meta:user-defined meta:name="OVERHEIDop.versieInformatie"/>
  </office:meta>
</office:document-meta>
</file>