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euwland 15, 1911BG, Uitgeest, het plaatsen van een dakkapel, verzenddatum besluit 29 mei 2018 (WABO18005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52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euwland 15, 1911BG, Uitgeest, het plaatsen van een dakkapel, verzenddatum besluit 29 mei 2018 (WABO1800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96</meta:user-defined>
    <meta:user-defined meta:name="OVERHEIDop.GmbID/DC.identifier">gmb-2018-13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BG 15</meta:user-defined>
    <meta:user-defined meta:name="OVERHEIDop.woonplaats">Uitgeest</meta:user-defined>
    <meta:user-defined meta:name="OVERHEIDop.straatnaam">Nieuwland</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503 504878</meta:user-defined>
    <meta:user-defined meta:name="OVERHEIDop.versieInformatie"/>
  </office:meta>
</office:document-meta>
</file>