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maken van een dakkaper Blériotlaan 2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18 heeft de gemeente een aanvraag ontvangen voor een omgevingsvergunning op locatie Blériotlaan 23 in Amstelveen. De aanvraag is geregistreerd onder zaaknummer Z18-002963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5295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295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295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maken van een dakkaper Blériotlaan 2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5295</meta:user-defined>
    <meta:user-defined meta:name="OVERHEIDop.GmbID/DC.identifier">gmb-2018-1352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HE 2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531.82 478924.66</meta:user-defined>
    <meta:user-defined meta:name="OVERHEIDop.versieInformatie"/>
  </office:meta>
</office:document-meta>
</file>