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onhuis, Blokstraat 40 (zaaknummer 202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okstraat 40</text:span> – voor het plaatsen van een dakopbouw en het uitbreiden van de achtergevel, verzonden op 22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29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onhuis, Blokstraat 40 (zaaknummer 20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92</meta:user-defined>
    <meta:user-defined meta:name="OVERHEIDop.GmbID/DC.identifier">gmb-2018-13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Z 40</meta:user-defined>
    <meta:user-defined meta:name="OVERHEIDop.woonplaats">Zwolle</meta:user-defined>
    <meta:user-defined meta:name="OVERHEIDop.straatnaam">Blo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69 502091</meta:user-defined>
    <meta:user-defined meta:name="OVERHEIDop.versieInformatie"/>
  </office:meta>
</office:document-meta>
</file>