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vrijdag's in de Harlinger Courant. Open de bijlage aan de linkerkant van het scher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1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52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529</meta:user-defined>
    <meta:user-defined meta:name="OVERHEIDop.GmbID/DC.identifier">gmb-2018-1352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-2018|exb-2018-3698</meta:user-defined>
    <meta:user-defined meta:name="OVERHEIDop.versieInformatie"/>
  </office:meta>
</office:document-meta>
</file>