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diverse doorbraken Brederode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8 heeft de gemeente een aanvraag ontvangen voor een omgevingsvergunning op locatie Brederode 34 in Amstelveen. De aanvraag is geregistreerd onder zaaknummer Z18-00291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287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8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8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diverse doorbraken Brederode 3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287</meta:user-defined>
    <meta:user-defined meta:name="OVERHEIDop.GmbID/DC.identifier">gmb-2018-135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N 3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263.08 476560.47</meta:user-defined>
    <meta:user-defined meta:name="OVERHEIDop.versieInformatie"/>
  </office:meta>
</office:document-meta>
</file>