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erniersstrjitte 15 te Burgum het plaatsen van een kap op de garage</text:p>
      <text:section text:name="zakelijke-mededeling_id1-3-2" text:style-name="zakelijke-mededeling">
        <text:section text:name="zakelijke-mededeling-tekst_id1-3-2-1" text:style-name="zakelijke-mededeling-tekst">
          <text:section text:name="tekst_id1-3-2-1-1" text:style-name="tekst">
            <text:p text:style-name="common-al">Gerniersstrjitte 15 te Burgum</text:p>
            <text:p text:style-name="common-al">Z-HZ_WABO-2018-0676    Olo: 3680071</text:p>
            <text:p text:style-name="common-al">het plaatsen van een kap op de garage</text:p>
            <text:p text:style-name="common-al">Datum ontvangst: 18 mei 2018</text:p>
            <text:p text:style-name="common-al">Datum besluit: 20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28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8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8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erniersstrjitte 15 te Burgum het plaatsen van een kap op de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286</meta:user-defined>
    <meta:user-defined meta:name="OVERHEIDop.GmbID/DC.identifier">gmb-2018-1352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PM 15</meta:user-defined>
    <meta:user-defined meta:name="OVERHEIDop.woonplaats">Burgum</meta:user-defined>
    <meta:user-defined meta:name="OVERHEIDop.straatnaam">Gerniers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201 578653</meta:user-defined>
    <meta:user-defined meta:name="OVERHEIDop.versieInformatie"/>
  </office:meta>
</office:document-meta>
</file>