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Oldehoofsterkerkhof, (11016100) LEIP! Cinema en LEIP! Festival, op 5 en 6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8 juni 2018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5283</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83</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83</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Oldehoofsterkerkhof, (11016100) LEIP! Cinema en LEIP! Festival, op 5 en 6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283</meta:user-defined>
    <meta:user-defined meta:name="OVERHEIDop.GmbID/DC.identifier">gmb-2018-1352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DH 4k</meta:user-defined>
    <meta:user-defined meta:name="OVERHEIDop.woonplaats">Leeuwarden</meta:user-defined>
    <meta:user-defined meta:name="OVERHEIDop.straatnaam">Oldehoofsterkerkhof</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1977 579633</meta:user-defined>
    <meta:user-defined meta:name="OVERHEIDop.versieInformatie"/>
  </office:meta>
</office:document-meta>
</file>